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left="0cm" fo:margin-right="0cm" fo:text-align="justify" style:justify-single-word="false" fo:text-indent="1.93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5"><text:span text:style-name="T3">Su beneplácito y adhesión al "Día del Periodista" que se celebra cada 7 dejunio en conmemoración a la fundación periódico de prensa "La Gazeta de Buenos Ayres" en el año 1.810 por Mari</text:span><text:span text:style-name="T4">ano Moreno.</text:span> </text:p>
      <text:p text:style-name="P3"/>
      <text:p text:style-name="P3"/>
      <text:p text:style-name="P4"><text:span text:style-name="T1">SALA DE SESIONES</text:span><text:span text:style-name="T2">, 2 de jun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6T11:03:12</dc:date>
    <meta:print-date>2016-06-06T10:56:33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8" meta:character-count="350" meta:non-whitespace-character-count="286"/>
    <meta:user-defined meta:name="Información 1"/>
    <meta:user-defined meta:name="Información 2"/>
    <meta:user-defined meta:name="Información 3"/>
    <meta:user-defined meta:name="Información 4"/>
  </office:meta>
</office:document-meta>
</file>